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6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7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Cambria"/>
    </style:style>
    <style:style style:name="T5" style:family="text">
      <style:text-properties style:font-name="Cambria" fo:font-size="16pt" style:font-size-asian="16pt" style:font-name-complex="F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Prošnja za ponavljanje razreda</text:span></text:p>
      <text:p text:style-name="P2"><text:span text:style-name="T1">v šolskem letu 2015/16</text:span></text:p>
      <text:p text:style-name="P1"/>
      <text:p text:style-name="Standard"><text:span text:style-name="T2">Ime in priimek………………………………………………………………..</text:span></text:p>
      <text:p text:style-name="Standard"><text:span text:style-name="T2">Razred ki ste ga obiskovali v šolskem letu 2014/15:………………</text:span></text:p>
      <text:p text:style-name="Standard"><text:span text:style-name="T2">Drugi tuji jezik, ki se ga učite:……………………………………………..</text:span></text:p>
      <text:p text:style-name="Standard"><text:span text:style-name="T2">Razred, kjer želite ponavljati (šola upošteva željo, če ima to možnost, sicer razporedimo v oddelek kjer je prostor):</text:span></text:p>
      <text:p text:style-name="Standard"><text:span text:style-name="T2">…………………………………</text:span></text:p>
      <text:p text:style-name="Standard"><text:span text:style-name="T2">Elektronski naslov:………………………………………………………….</text:span></text:p>
      <text:p text:style-name="Standard"><text:span text:style-name="T2">Številka prenosnega telefona:………………………………………..</text:span></text:p>
      <text:p text:style-name="P3"/>
      <text:p text:style-name="Standard"><text:span text:style-name="T3">Sporočam, da sem se odloči/-a za ponavljanje razreda.</text:span></text:p>
      <text:p text:style-name="P4"/>
      <text:p text:style-name="Standard"><text:span text:style-name="T3">Podpis dijaka:<text:tab/><text:tab/><text:tab/><text:tab/></text:span></text:p>
      <text:p text:style-name="Standard"><text:span text:style-name="T3">Podpis staršev:</text:span></text:p>
      <text:p text:style-name="P4"/>
      <text:p text:style-name="Standard"><text:span text:style-name="T3">Datum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font-name-asian="SimSun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fo:font-size="16pt" style:font-size-asian="16pt" style:font-name-complex="F" style:font-size-complex="16pt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imnazija Šentvid</text:span></text:p>
      </style:header>
      <style:footer>
        <text:p text:style-name="MP2"><text:span text:style-name="MT2">Ponavljanje razreda-junij, 2015<text:tab/>Stran </text:span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mnazija Šentvid</dc:title>
    <meta:initial-creator>milena</meta:initial-creator>
    <meta:editing-cycles>3</meta:editing-cycles>
    <meta:print-date>2014-05-14T09:46:00</meta:print-date>
    <meta:creation-date>2015-05-21T08:07:00</meta:creation-date>
    <dc:date>2015-05-25T12:21:42.79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71" meta:character-count="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