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background-color="#FFFFFF"/>
    </style:style>
    <style:style style:name="T5" style:parent-style-name="Privzetapisavaodstavka" style:family="text">
      <style:text-properties style:language-asian="sl" style:country-asian="SI"/>
    </style:style>
    <style:style style:name="P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P7" style:parent-style-name="Standard" style:family="paragraph">
      <style:paragraph-properties fo:margin-bottom="0in" fo:line-height="100%" fo:background-color="#FFFFFF"/>
    </style:style>
    <style:style style:name="T8" style:parent-style-name="Privzetapisavaodstavka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zh" style:country-asian="CN"/>
    </style:style>
    <style:style style:name="T9" style:parent-style-name="Privzetapisavaodstavka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P10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CN"/>
    </style:style>
    <style:style style:name="P11" style:parent-style-name="Standard" style:family="paragraph">
      <style:paragraph-properties fo:margin-bottom="0in" fo:line-height="100%" fo:background-color="#FFFFFF"/>
    </style:style>
    <style:style style:name="T12" style:parent-style-name="Privzetapisavaodstavka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13" style:parent-style-name="Privzetapisavaodstavka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14" style:parent-style-name="Privzetapisavaodstavka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zh" style:country-asian="CN"/>
    </style:style>
    <style:style style:name="P15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FF0000" fo:font-size="10pt" style:font-size-asian="10pt" style:font-size-complex="10pt" style:language-asian="zh" style:country-asian="CN"/>
    </style:style>
    <style:style style:name="P1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0pt" style:font-size-asian="10pt" style:font-size-complex="10pt" style:language-asian="zh" style:country-asian="CN"/>
    </style:style>
    <style:style style:name="P1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1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1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3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6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73" style:parent-style-name="Standard" style:family="paragraph">
      <style:paragraph-properties fo:margin-bottom="0in" fo:line-height="100%" fo:margin-left="0.2333in">
        <style:tab-stops/>
      </style:paragraph-properties>
      <style:text-properties style:font-name="Times New Roman" style:font-name-asian="Times New Roman" style:font-name-complex="Times New Roman" style:language-asian="zh" style:country-asian="CN"/>
    </style:style>
    <style:style style:name="P74" style:parent-style-name="Standard" style:family="paragraph">
      <style:paragraph-properties fo:margin-bottom="0in" fo:line-height="100%" fo:margin-left="0.2333in">
        <style:tab-stops/>
      </style:paragraph-properties>
      <style:text-properties style:font-name="Times New Roman" style:font-name-asian="Times New Roman" style:font-name-complex="Times New Roman" style:language-asian="zh" style:country-asian="CN"/>
    </style:style>
    <style:style style:name="P7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81" style:parent-style-name="Standard" style:family="paragraph">
      <style:paragraph-properties fo:border-top="none" fo:border-left="none" fo:border-bottom="0.0625in solid #00000A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82" style:parent-style-name="Standard" style:family="paragraph">
      <style:paragraph-properties fo:border-top="none" fo:border-left="none" fo:border-bottom="0.0625in solid #00000A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83" style:parent-style-name="Standard" style:family="paragraph">
      <style:paragraph-properties fo:border-top="none" fo:border-left="none" fo:border-bottom="0.0625in solid #00000A" fo:border-right="none" fo:padding-top="0in" fo:padding-left="0in" fo:padding-bottom="0.0138in" fo:padding-right="0in" style:shadow="none"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91" style:parent-style-name="Standard" style:family="paragraph">
      <style:paragraph-properties fo:margin-bottom="0in" fo:line-height="100%"/>
    </style:style>
    <style:style style:name="T92" style:parent-style-name="Privzetapisavaodstavka" style:family="text">
      <style:text-properties style:font-name="Times New Roman" style:font-name-asian="Times New Roman" style:font-name-complex="Times New Roman" style:language-asian="zh" style:country-asian="CN"/>
    </style:style>
    <style:style style:name="T93" style:parent-style-name="Privzetapisavaodstavka" style:family="text">
      <style:text-properties style:font-name="Times New Roman" style:font-name-asian="Times New Roman" style:font-name-complex="Times New Roman" fo:font-weight="bold" style:font-weight-asian="bold" style:language-asian="zh" style:country-asian="CN"/>
    </style:style>
    <style:style style:name="T94" style:parent-style-name="Privzetapisavaodstavka" style:family="text">
      <style:text-properties style:font-name="Times New Roman" style:font-name-asian="Times New Roman" style:font-name-complex="Times New Roman" style:language-asian="zh" style:country-asian="CN"/>
    </style:style>
    <style:style style:name="T95" style:parent-style-name="Privzetapisavaodstavka" style:family="text">
      <style:text-properties style:font-name="Times New Roman" style:font-name-asian="Times New Roman" style:font-name-complex="Times New Roman" style:language-asian="zh" style:country-asian="CN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102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103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Times New Roman" style:font-name-asian="Times New Roman" style:font-name-complex="Times New Roman" fo:font-style="italic" style:font-style-asian="italic" style:language-asian="zh" style:country-asian="CN"/>
    </style:style>
    <style:style style:name="P104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105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106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107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Times New Roman" style:font-name-asian="Times New Roman" style:font-name-complex="Times New Roman" style:language-asian="zh" style:country-asian="CN"/>
    </style:style>
    <style:style style:name="P108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</style:style>
    <style:style style:name="T109" style:parent-style-name="Privzetapisavaodstavka" style:family="text">
      <style:text-properties style:font-name="Times New Roman" style:font-name-asian="Times New Roman" style:font-name-complex="Times New Roman" style:language-asian="zh" style:country-asian="CN"/>
    </style:style>
    <style:style style:name="T110" style:parent-style-name="Privzetapisavaodstavka" style:family="text">
      <style:text-properties style:font-name="Times New Roman" style:font-name-asian="Times New Roman" style:font-name-complex="Times New Roman" style:language-asian="zh" style:country-asian="CN"/>
    </style:style>
  </office:automatic-styles>
  <office:body>
    <office:text text:use-soft-page-breaks="true">
      <text:p text:style-name="P1"><text:span text:style-name="T5"><text:s text:c="54"/></text:span></text:p>
      <text:p text:style-name="P6">VPRAŠALNIK 2</text:p>
      <text:p text:style-name="P7"><text:span text:style-name="T8">(</text:span><text:span text:style-name="T9">Vprašalnik izpolnite samo v primeru, da ste bili v osnovni šoli prepoznani kot nadarjeni.)</text:span></text:p>
      <text:p text:style-name="P10"/>
      <text:p text:style-name="P11"><text:span text:style-name="T12">Poročilo učenke oz.<text:s/></text:span><text:span text:style-name="T13">učenca o področjih prepoznane nadarjenosti, dejavnostih ter dosežkih v osnovni šoli</text:span><text:span text:style-name="T14">.</text:span></text:p>
      <text:p text:style-name="P15">Poročilo izpolni učenec/-ka sam/-a.</text:p>
      <text:p text:style-name="P16">Poročilo mora obvezno podpisati svetovalni delavec osnovne šole, ravnatelj in starši (če se strinjajo, da poročilo dobi <text:s/>Gimnazija Šentvid). Vprašalnik mora biti potrjen tudi z žigom Osnovne šole.</text:p>
      <text:p text:style-name="P17"/>
      <text:p text:style-name="P18">Ime in priimek učenca/-ke:</text:p>
      <text:p text:style-name="P19"/>
      <text:p text:style-name="P20"/>
      <text:p text:style-name="P21">Rojstni podatek:<text:s/></text:p>
      <text:p text:style-name="P22"/>
      <text:p text:style-name="P23">Osnovna šola (naslov):</text:p>
      <text:p text:style-name="P24"><text:s text:c="155"/></text:p>
      <text:p text:style-name="P25"/>
      <text:p text:style-name="P26"/>
      <text:p text:style-name="P27">a) Področja, na katerih sem bil/-a doslej prepoznan/-a kot nadarjen/-a učenec/-ka (vpiši vsa</text:p>
      <text:p text:style-name="P28"><text:s text:c="4"/>področja):</text:p>
      <text:p text:style-name="P29">__________________________________________________________________________________________________________________________________________________________________________</text:p>
      <text:p text:style-name="P30"/>
      <text:p text:style-name="P31">b) Imel/-a <text:s/>sem posebej oblikovan program <text:s/>prilagajanja vzgojno-izobraževalnega dela - INDEP. <text:s/></text:p>
      <text:p text:style-name="P32"><text:s text:c="4"/>(obkroži). <text:s text:c="21"/></text:p>
      <text:p text:style-name="P33"/>
      <text:p text:style-name="P34"><text:s text:c="4"/>DA <text:s text:c="13"/>NE</text:p>
      <text:p text:style-name="P35"/>
      <text:p text:style-name="P36">c) Učitelji so mi prilagajali pouk pri <text:s/>naslednjih predmetih (na osnovi <text:s/>INDEP ali brez):</text:p>
      <text:p text:style-name="P37"><text:s text:c="4"/>__________________________________________________________________________________</text:p>
      <text:p text:style-name="P38"/>
      <text:p text:style-name="P39"/>
      <text:p text:style-name="P40">d) V zadnjih dveh letih sem bil/-a vključen/-a v dodatni pouk pri naslednjih predmetih:</text:p>
      <text:p text:style-name="P41"/>
      <text:p text:style-name="P42"/>
      <text:p text:style-name="P43"/>
      <text:p text:style-name="P44"/>
      <text:p text:style-name="P45">e) Predmete - matematika, slovenščina in tuji jezik sem obiskoval/-a <text:s/>v<text:s/>naslednjih nivojskih</text:p>
      <text:p text:style-name="P46"><text:s text:c="4"/>skupinah (obkroži):</text:p>
      <text:p text:style-name="P47"><text:s text:c="4"/>Matematika <text:s text:c="8"/>1 <text:s text:c="5"/>2 <text:s text:c="5"/>3</text:p>
      <text:p text:style-name="P48"><text:s text:c="4"/>Slovenščina <text:s text:c="8"/>1 <text:s text:c="5"/>2 <text:s text:c="5"/>3</text:p>
      <text:p text:style-name="P49"><text:s text:c="4"/>Prvi tuj jezik <text:s text:c="6"/>1 <text:s text:c="6"/>2 <text:s text:c="5"/>3</text:p>
      <text:p text:style-name="P50"><text:s text:c="4"/>Drugo: ___________________________________________________________________________</text:p>
      <text:p text:style-name="P51"/>
      <text:p text:style-name="P52">f) V zadnjih dveh letih sem bil/-a vključen/-a v <text:s/>naslednje interesne dejavnosti na šoli (naštej vse): <text:s text:c="2"/></text:p>
      <text:p text:style-name="P53"/>
      <text:p text:style-name="P54">__________________________________________________________________________________</text:p>
      <text:p text:style-name="P55"/>
      <text:p text:style-name="P56"/>
      <text:p text:style-name="P57">g) V zadnjih dveh letih sem <text:s/>zunaj šole obiskoval/-a naslednje dejavnosti zunaj šole: ______________</text:p>
      <text:p text:style-name="P58"/>
      <text:p text:style-name="P59">_______________________________________________(npr. glasbena šola, klub,…)</text:p>
      <text:p text:style-name="P60"><text:s text:c="4"/></text:p>
      <text:p text:style-name="P61">h) V zadnjih dveh letih sem sodeloval/-a <text:s/>sem na naslednjih tekmovanjih na regijskem ali državnem</text:p>
      <text:p text:style-name="P62"><text:s text:c="5"/>nivoju in dosegel/-a naslednje rezultate:</text:p>
      <text:p text:style-name="P63"><text:s/></text:p>
      <text:p text:style-name="P64"><text:s text:c="4"/>- regijski nivo <text:s/>(predmeti ali področja in dosežki): <text:s text:c="9"/></text:p>
      <text:p text:style-name="P65"><text:s text:c="7"/>_______________________________________</text:p>
      <text:p text:style-name="P66"><text:s text:c="7"/>_______________________________________</text:p>
      <text:p text:style-name="P67"><text:s text:c="7"/>_______________________________________</text:p>
      <text:p text:style-name="P68"/>
      <text:p text:style-name="P69"><text:s text:c="5"/>- državni nivo (predmeti ali področja in dosežki):</text:p>
      <text:p text:style-name="P70"><text:s text:c="7"/>_______________________________________</text:p>
      <text:p text:style-name="P71"><text:s text:c="7"/>_______________________________________</text:p>
      <text:p text:style-name="P72"><text:s text:c="7"/>_______________________________________</text:p>
      <text:p text:style-name="P73"/>
      <text:p text:style-name="P74">dne: ___________ <text:s text:c="3"/><text:s text:c="31"/>podpis učenca/-ke: _____________________</text:p>
      <text:p text:style-name="P75"/>
      <text:p text:style-name="P76"/>
      <text:p text:style-name="P77">Potrjujemo verodostojnost tega poročila:</text:p>
      <text:p text:style-name="P78"/>
      <text:p text:style-name="P79"><text:s/>Koordinator za delo z nadarjenimi: <text:s text:c="67"/>Ravnatelj: <text:s text:c="20"/>___________________________ <text:s text:c="52"/><text:s text:c="18"/>________________ <text:s text:c="14"/></text:p>
      <text:p text:style-name="P80"/>
      <text:p text:style-name="P81"><text:s text:c="70"/></text:p>
      <text:p text:style-name="P82"><text:s text:c="74"/>ŽIG osnovne šole:</text:p>
      <text:p text:style-name="P83"/>
      <text:p text:style-name="P84"/>
      <text:p text:style-name="P85">Na srednji šoli želim nadaljevati<text:s text:c="2"/>delo v <text:s/>naslednjih interesnih dejavnostih:</text:p>
      <text:p text:style-name="P86"/>
      <text:p text:style-name="P87">________________________________________________________________________________</text:p>
      <text:p text:style-name="P88"/>
      <text:p text:style-name="P89"/>
      <text:p text:style-name="P90"/>
      <text:p text:style-name="P91"><text:span text:style-name="T92">Želim, da v srednji šoli <text:s/>skupaj oblikujemo<text:s/></text:span><text:span text:style-name="T93">individualiziran program</text:span><text:span text:style-name="T94"><text:s/>mojega izobraževanja</text:span><text:span text:style-name="T95">. <text:s text:c="12"/></text:span></text:p>
      <text:p text:style-name="P96"/>
      <text:p text:style-name="P97"><text:s/>DA <text:s text:c="38"/>NE <text:s text:c="52"/>ŠE NE VEM <text:s text:c="3"/></text:p>
      <text:p text:style-name="P98"><text:s text:c="38"/></text:p>
      <text:p text:style-name="P99">Podpis staršev:………………………………….<text:tab/><text:tab/><text:tab/>Podpis učenca/-ke:…………………...</text:p>
      <text:p text:style-name="P100"/>
      <text:p text:style-name="P101"><text:s text:c="44"/></text:p>
      <text:p text:style-name="P102"/>
      <text:p text:style-name="P103">Izjavljamo, da <text:s/>dovoljujemo oddajo tega poročila v srednji šoli.</text:p>
      <text:p text:style-name="P104"/>
      <text:p text:style-name="P105">Ime in priimek staršev ali zakonitih zastopnikov: _______________________________________</text:p>
      <text:p text:style-name="P106"/>
      <text:p text:style-name="P107">Dne: ______________</text:p>
      <text:p text:style-name="P108"><text:span text:style-name="T109"><text:s text:c="33"/></text:span><text:span text:style-name="T110"><text:s text:c="47"/>Podpis : 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lava" style:display-name="Glav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Noga" style:display-name="Nog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Sprotnaopomba-besedilo" style:display-name="Sprotna opomba - besedil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sl" style:country-asian="SI" fo:hyphenate="false"/>
    </style:style>
    <style:style style:name="Besedilooblačka" style:display-name="Besedilo oblač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GlavaZnak" style:display-name="Glava Znak" style:family="text" style:parent-style-name="Privzetapisavaodstavka">
      <style:text-properties style:font-name="Times New Roman" style:font-name-asian="Times New Roman" style:font-name-complex="Times New Roman" style:font-size-complex="10pt" style:language-asian="zh" style:country-asian="CN"/>
    </style:style>
    <style:style style:name="NogaZnak" style:display-name="Noga Znak" style:family="text" style:parent-style-name="Privzetapisavaodstavka">
      <style:text-properties style:font-name="Times New Roman" style:font-name-asian="Times New Roman" style:font-name-complex="Times New Roman" style:font-size-complex="10pt" style:language-asian="zh" style:country-asian="CN"/>
    </style:style>
    <style:style style:name="Sprotnaopomba-besediloZnak" style:display-name="Sprotna opomba - besedilo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sl" style:country-asian="SI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Sprotnaopomba-sklic" style:display-name="Sprotna opomba - sklic" style:family="text" style:parent-style-name="Privzetapisavaodstavka">
      <style:text-properties style:text-position="super 63.6%"/>
    </style:style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style:language-asian="sl" style:country-asian="SI"/>
    </style:style>
    <style:style style:name="P3" style:parent-style-name="Noga" style:family="paragraph">
      <style:paragraph-properties fo:text-align="center"/>
    </style:style>
    <style:style style:name="P4" style:parent-style-name="Nog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Glava"><text:s text:c="3"/><text:span text:style-name="T2"><draw:frame draw:style-name="a0" draw:name="Slika 3" text:anchor-type="as-char" svg:x="0in" svg:y="0in" svg:width="1.30208in" svg:height="0.82292in" style:rel-width="scale" style:rel-height="scale"><draw:image xlink:href="media/image1.jpg" xlink:type="simple" xlink:show="embed" xlink:actuate="onLoad"/><svg:title/><svg:desc/></draw:frame></text:span><text:s text:c="16"/>Gimnazija Šentvid <text:s text:c="8"/></text:p>
        <text:p text:style-name="Glava"><text:s text:c="55"/>www.sentvid.org</text:p>
      </style:header>
      <style:footer>
        <text:p text:style-name="P3">Svetovalna služba</text:p>
        <text:p text:style-name="P4">Vpis 20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Vidmar</meta:initial-creator>
    <dc:creator>Milena Vidmar</dc:creator>
    <meta:creation-date>2014-05-29T09:26:00Z</meta:creation-date>
    <dc:date>2016-05-24T11:04:00Z</dc:date>
    <meta:template xlink:href="Normal" xlink:type="simple"/>
    <meta:editing-cycles>17</meta:editing-cycles>
    <meta:editing-duration>PT2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9" meta:character-count="4076" meta:row-count="28" meta:non-whitespace-character-count="3475"/>
  </office:meta>
</office:document-meta>
</file>